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margin-left="-0.4923in" fo:text-indent="0.4923in">
        <style:tab-stops/>
      </style:paragraph-properties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 fo:margin-left="-0.4923in" fo:text-indent="0.4923in">
        <style:tab-stops/>
      </style:paragraph-properties>
    </style:style>
    <style:style style:name="P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y" style:family="paragraph">
      <style:paragraph-properties fo:text-align="end" fo:margin-bottom="0in" fo:line-height="100%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P13" style:parent-style-name="Normá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P14" style:parent-style-name="Normá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P15" style:parent-style-name="Normá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P16" style:parent-style-name="Normálny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P17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álny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</text:p>
      <text:p text:style-name="P2">(Meno a adresa zákonného zástupcu<text:s/>žiačky/žiaka)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Gymnázium</text:span></text:p>
      <text:p text:style-name="P13"><text:tab/><text:tab/><text:tab/><text:tab/><text:tab/><text:tab/><text:s text:c="5"/>Šrob<text:bookmark-start text:name="_GoBack"/><text:bookmark-end text:name="_GoBack"/>árova 1</text:p>
      <text:p text:style-name="P14"><text:tab/><text:tab/><text:tab/><text:tab/><text:tab/><text:tab/><text:s text:c="5"/>Košice</text:p>
      <text:p text:style-name="P15"><text:tab/><text:tab/><text:tab/><text:tab/><text:tab/><text:tab/><text:s text:c="5"/>042 23</text:p>
      <text:p text:style-name="P16"/>
      <text:p text:style-name="P17"><text:tab/><text:tab/><text:tab/><text:tab/><text:tab/><text:s text:c="5"/>Miesto: ............................</text:p>
      <text:p text:style-name="P18"/>
      <text:p text:style-name="P19"><text:tab/><text:tab/><text:tab/><text:tab/><text:tab/><text:s text:c="5"/>Dátum: ............................</text:p>
      <text:p text:style-name="P20"/>
      <text:p text:style-name="P21"/>
      <text:p text:style-name="P22">VEC</text:p>
      <text:p text:style-name="P23">Žiadosť o oslobodenie od<text:s/>telesnej<text:s/>a športovej<text:s/>výchovy</text:p>
      <text:p text:style-name="P24"/>
      <text:p text:style-name="Normálny"/>
      <text:p text:style-name="Normálny"><text:tab/><text:span text:style-name="T25">V zmysle návrhu odborného lekára žiadam, aby môj syn/moja dcéra .......................................................................................................,<text:s/></text:span><text:span text:style-name="T26"><text:s/></text:span><text:span text:style-name="T27">žiak/žiačka ......................... triedy, bol/a oslobodený/á od cvičenia<text:s/></text:span><text:span text:style-name="T28"><text:s/></text:span><text:span text:style-name="T29">v povinnom vyučovacom predmete telesná a športová výchova.</text:span></text:p>
      <text:p text:style-name="P30"><text:tab/></text:p>
      <text:p text:style-name="P31">Za vybavenie žiadosti vopred ďakujem.</text:p>
      <text:p text:style-name="P32"/>
      <text:p text:style-name="P33"><text:tab/><text:tab/></text:p>
      <text:p text:style-name="P34">S pozdravom</text:p>
      <text:p text:style-name="P35"/>
      <text:p text:style-name="P36"/>
      <text:p text:style-name="P37"><text:tab/><text:tab/><text:tab/><text:s text:c="24"/><text:tab/><text:tab/><text:tab/><text:s text:c="2"/>........................................................</text:p>
      <text:p text:style-name="P38"><text:s text:c="65"/><text:s text:c="7"/><text:tab/><text:tab/><text:s text:c="4"/><text:s/>(podpis zákonného zástupcu žiaka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8-11-17T22:01:00Z</meta:creation-date>
    <dc:date>2018-11-17T22:01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